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35, 2021-04719, verwijderen dragende wanden, 1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1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1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1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1.457 490607.091</meta:user-defined>
    <meta:user-defined meta:name="DC.title">Haarlem, ingekomen aanvraag omgevingsvergunning Berkenstraat 35, 2021-04719, verwijderen dragende wanden, 18 juni 2021</meta:user-defined>
    <meta:user-defined meta:name="OVERHEID.PostcodeHuisnummer/OVERHEIDop.postcodeHuisnummer">2023SW 35</meta:user-defined>
    <meta:user-defined meta:name="OVERHEIDop.straatnaam">Berken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12</meta:user-defined>
    <meta:user-defined meta:name="OVERHEIDop.GmbID/DC.identifier">gmb-2021-201012</meta:user-defined>
    <meta:user-defined meta:name="OVERHEIDop.versieInformatie"/>
  </office:meta>
</office:document-meta>
</file>