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Grote Molenstraat 16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op 23 juni 2021 een besluit genomen op de aanvraag met zaaknummer HOV-21-1198 voor het bouwen van een loods voor agrarisch gebruik op locatie Grote Molenstraat 165 te Elst. De omgevings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 de burgemeester van de gemeente Overbetuwe, antwoordnummer 175, 6660 VB Elst. De termijn voor het indienen van een bezwaar start op 25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10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612 439081</meta:user-defined>
    <meta:user-defined meta:name="DC.title">verleend omgevingsvergunning Grote Molenstraat 165 te Elst</meta:user-defined>
    <meta:user-defined meta:name="OVERHEID.PostcodeHuisnummer/OVERHEIDop.postcodeHuisnummer">6661NG 165</meta:user-defined>
    <meta:user-defined meta:name="OVERHEIDop.straatnaam">Grote Molenstraat</meta:user-defined>
    <meta:user-defined meta:name="OVERHEIDop.woonplaats">Elst</meta:user-defined>
    <meta:user-defined meta:name="DCTERMS.W3CDTF/DCTERMS.available">2021-06-30</meta:user-defined>
    <meta:user-defined meta:name="DCTERMS.W3CDTF/OVERHEIDop.jaargang">2021</meta:user-defined>
    <meta:user-defined meta:name="OVERHEIDop.publicationIssue">201011</meta:user-defined>
    <meta:user-defined meta:name="OVERHEIDop.GmbID/DC.identifier">gmb-2021-201011</meta:user-defined>
    <meta:user-defined meta:name="OVERHEIDop.versieInformatie"/>
  </office:meta>
</office:document-meta>
</file>