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sterweg 14 te Bant: het bouwen van een voerschuur/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is een omgevingsvergunning verleend voor deze locatie. Het gaat om het bouwen van een voerschuur/werktuigen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10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msterweg 14 te Bant: omgevingsvergunning  20 januari 2021   het bouwen van een voerschuur/werktuigenberging.</meta:user-defined>
    <dc:language>nl</dc:language>
    <meta:user-defined meta:name="OVERHEID.EPSG28992/DC.spatial">178967 533551</meta:user-defined>
    <meta:user-defined meta:name="DC.title">Lemsterweg 14 te Bant: het bouwen van een voerschuur/werktuigenberging</meta:user-defined>
    <meta:user-defined meta:name="OVERHEID.PostcodeHuisnummer/OVERHEIDop.postcodeHuisnummer">8314PK 14</meta:user-defined>
    <meta:user-defined meta:name="OVERHEIDop.straatnaam">Lemsterweg</meta:user-defined>
    <meta:user-defined meta:name="OVERHEIDop.woonplaats">Bant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101</meta:user-defined>
    <meta:user-defined meta:name="OVERHEIDop.GmbID/DC.identifier">gmb-2021-20101</meta:user-defined>
    <meta:user-defined meta:name="OVERHEIDop.versieInformatie"/>
  </office:meta>
</office:document-meta>
</file>