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lem-Alexanderdreef 25 Hoevelaken, het legaliseren van de veranda 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683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0100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00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00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0556 464837</meta:user-defined>
    <meta:user-defined meta:name="DC.title">Aanvraag omgevingsvergunning, Willem-Alexanderdreef 25 Hoevelaken, het legaliseren van de veranda en schutting</meta:user-defined>
    <meta:user-defined meta:name="OVERHEID.PostcodeHuisnummer/OVERHEIDop.postcodeHuisnummer">3871CL 25</meta:user-defined>
    <meta:user-defined meta:name="OVERHEIDop.straatnaam">Willem-Alexanderdreef</meta:user-defined>
    <meta:user-defined meta:name="OVERHEIDop.woonplaats">Hoevelak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1007</meta:user-defined>
    <meta:user-defined meta:name="OVERHEIDop.GmbID/DC.identifier">gmb-2021-201007</meta:user-defined>
    <meta:user-defined meta:name="OVERHEIDop.versieInformatie"/>
  </office:meta>
</office:document-meta>
</file>