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meeslaan 3 en 5 Hoevelaken, het bouwen van een puntdak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686 465021</meta:user-defined>
    <meta:user-defined meta:name="DC.title">Aanvraag omgevingsvergunning, Koolmeeslaan 3 en 5 Hoevelaken, het bouwen van een puntdak op de schuur</meta:user-defined>
    <meta:user-defined meta:name="OVERHEID.PostcodeHuisnummer/OVERHEIDop.postcodeHuisnummer">3871HG 3</meta:user-defined>
    <meta:user-defined meta:name="OVERHEIDop.straatnaam">Koolmeeslaan</meta:user-defined>
    <meta:user-defined meta:name="OVERHEIDop.woonplaats">Hoevela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05</meta:user-defined>
    <meta:user-defined meta:name="OVERHEIDop.GmbID/DC.identifier">gmb-2021-201005</meta:user-defined>
    <meta:user-defined meta:name="OVERHEIDop.versieInformatie"/>
  </office:meta>
</office:document-meta>
</file>