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itsumasyl 14 in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3 juni 2021 besloten om de beslistermijn voor de aanvraag met zaaknummer V-20210241 voor een omgevingsvergunning op locatie Ritsumasyl 14 in Marsum te verlengen voor een periode van maximaal 6 weken. De aanvraag betreft Het plaatsen van een dakopbouw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0991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9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9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456.26 579345.18</meta:user-defined>
    <meta:user-defined meta:name="DC.title">Kennisgeving verlenging beslistermijn omgevingsvergunning Ritsumasyl 14 in Marsum</meta:user-defined>
    <meta:user-defined meta:name="OVERHEID.PostcodeHuisnummer/OVERHEIDop.postcodeHuisnummer">9034XG 14</meta:user-defined>
    <meta:user-defined meta:name="OVERHEIDop.straatnaam">Ritsumasyl</meta:user-defined>
    <meta:user-defined meta:name="OVERHEIDop.woonplaats">Marsum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0991</meta:user-defined>
    <meta:user-defined meta:name="OVERHEIDop.GmbID/DC.identifier">gmb-2021-200991</meta:user-defined>
    <meta:user-defined meta:name="OVERHEIDop.versieInformatie"/>
  </office:meta>
</office:document-meta>
</file>