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9: Ziekerstraat 9, Thibeau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Ziekerstraat 9, Thibeau, vestiging nieuwe onderneming, DHW (Ziekerstraat 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20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21 tot en met 3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B235C5-4312-42FD-BE9E-6A7CF1D0443B" xlink:type="simple">http://www.nijmegen.nl/vergunningpagina/?guid=2AB235C5-4312-42FD-BE9E-6A7CF1D044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8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4.751 428619.261</meta:user-defined>
    <meta:user-defined meta:name="DC.title">Ziekerstraat 9: Ziekerstraat 9, Thibeau, vestiging nieuwe onderneming, DHW - apv vergunning – Bijzondere wetten  - Vergunning verleend</meta:user-defined>
    <meta:user-defined meta:name="OVERHEID.PostcodeHuisnummer/OVERHEIDop.postcodeHuisnummer">6511LD 9</meta:user-defined>
    <meta:user-defined meta:name="OVERHEIDop.straatnaam">Ziekerstraat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88</meta:user-defined>
    <meta:user-defined meta:name="OVERHEIDop.GmbID/DC.identifier">gmb-2021-200988</meta:user-defined>
    <meta:user-defined meta:name="OVERHEIDop.versieInformatie"/>
  </office:meta>
</office:document-meta>
</file>