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25 juni 2021 Plein1944 informatieborden Expo Natuurmonumenten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25 juni 2021 Plein1944 informatieborden Expo Natuurmonumenten Object (Plein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405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1 tot en met 4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2BBCF20-CA3F-4DBC-B5FB-D2C4B16BF2AB" xlink:type="simple">http://www.nijmegen.nl/vergunningpagina/?guid=72BBCF20-CA3F-4DBC-B5FB-D2C4B16BF2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98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.991 428698.171</meta:user-defined>
    <meta:user-defined meta:name="DC.title">Plein1944: 25 juni 2021 Plein1944 informatieborden Expo Natuurmonumenten Object - apv vergunning – Bijzondere wetten  - Vergunning verleend</meta:user-defined>
    <meta:user-defined meta:name="OVERHEID.PostcodeHuisnummer/OVERHEIDop.postcodeHuisnummer">6511JH 154</meta:user-defined>
    <meta:user-defined meta:name="OVERHEIDop.straatnaam">Plein 1944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87</meta:user-defined>
    <meta:user-defined meta:name="OVERHEIDop.GmbID/DC.identifier">gmb-2021-200987</meta:user-defined>
    <meta:user-defined meta:name="OVERHEIDop.versieInformatie"/>
  </office:meta>
</office:document-meta>
</file>