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0261) Graaf Janlaan 23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9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42.94 457328.65</meta:user-defined>
    <meta:user-defined meta:name="DC.title">Aanvraag omgevingsvergunning (kenmerk 700261) Graaf Janlaan 23 Leidschendam plaatsen van een dakkapel in het voordakvlak van de woning</meta:user-defined>
    <meta:user-defined meta:name="OVERHEID.PostcodeHuisnummer/OVERHEIDop.postcodeHuisnummer">2263TL 23</meta:user-defined>
    <meta:user-defined meta:name="OVERHEIDop.straatnaam">Graaf Janlaan</meta:user-defined>
    <meta:user-defined meta:name="OVERHEIDop.woonplaats">Leidschend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98</meta:user-defined>
    <meta:user-defined meta:name="OVERHEIDop.GmbID/DC.identifier">gmb-2021-20098</meta:user-defined>
    <meta:user-defined meta:name="OVERHEIDop.versieInformatie"/>
  </office:meta>
</office:document-meta>
</file>