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Edam-Volendam tot wijziging van de Beleidsregels TONK Edam-Volendam 2021 in verband met het verlengen van de periode waarover een tegemoetkoming TONK kan worden verleend tot 1 oktober 2021 (Eerste wijziging Beleidsregels TONK Edam-Volendam 2021) </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35 van de Participatiewet;</text:p>
            <text:p text:style-name="al"/>
            <text:p text:style-name="al">gezien de ‘Kamerbrief steun- en herstelpakket 3e kwartaal 2021’ van 27 mei 2021 waarin door het kabinet de aankondiging van de verlenging van het steunpakket voor banen en economie in het derde kwartaal van 2021 is opgenomen; </text:p>
            <text:p text:style-name="al"/>
            <text:p text:style-name="al">overwegende dat de huidige Beleidsregels TONK Edam-Volendam 2021 niet voorzien in de mogelijkheid om een tegemoetkoming TONK te verstrekken over de maanden juli, augustus en september 2021 en de beleidsregels per 1 juli 2021 zullen vervallen;</text:p>
            <text:p text:style-name="al"/>
            <text:p text:style-name="al">dat het om die reden wenselijk is de Beleidsregels TONK Edam-Volendam 2021 aan te passen;</text:p>
            <text:p text:style-name="al"/>
            <text:p text:style-name="al">B E S L U I T:</text:p>
            <text:p text:style-name="al"/>
            <text:p text:style-name="al">vast te stellen de <text:span text:style-name="nadrukvet">e</text:span><text:span text:style-name="nadrukvet">erste wijziging van de</text:span><text:span text:style-name="nadrukvet"> Beleidsregels </text:span><text:span text:style-name="nadrukvet">TONK</text:span><text:span text:style-name="nadrukvet"> Edam-Volendam</text:span><text:span text:style-name="nadrukvet"> 2021</text:span><text:span text:style-name="nadrukvet">.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s TONK Edam-Volendam 2021</text:p>
            <text:p text:style-name="al"/>
            <text:p text:style-name="al">De Beleidsregels TONK Edam-Volendam 2021 worden als volgt gewijzigd:</text:p>
            <text:p text:style-name="al"/>
            <text:p text:style-name="al">A</text:p>
            <text:p text:style-name="al"/>
            <text:p text:style-name="al">Artikel 9, eerste lid, komt te luiden: </text:p>
            <text:p text:style-name="al">1. Het college kent de tegemoetkoming TONK (hierna: tegemoetkoming) toe voor maximaal negen maanden, waarbij uitsluitend een tegemoetkoming kan worden verstrekt als deze betrekking heeft op de maand(en) januari, februari, maart, april, mei, juni, juli, augustus en/of september 2021.</text:p>
            <text:p text:style-name="al"/>
            <text:p text:style-name="al">B </text:p>
            <text:p text:style-name="al"/>
            <text:p text:style-name="al">Artikel 11, tweede lid komt te luiden: </text:p>
            <text:p text:style-name="al">2. Dit besluit vervalt op 1 oktober 2021 met dien verstande dat het besluit zoals dat luidde op 30 september 2021 van toepassing blijft op de belanghebbende die op grond van dit besluit bijzondere bijstand ontvangt of heeft ontvangen over (een deel van) de periode van januari 2021 tot en met september 2021 en op de financiële afwikkeling van het besluit.</text:p>
            <text:p text:style-name="al"/>
          </text:section>
          <text:section text:name="artikel_id1-3-2-2-2" text:style-name="artikel">
            <text:p text:style-name="artikel_kop_titel"><text:span text:style-name="artikel_kop_label">Artikel</text:span> <text:span text:style-name="artikel_kop_nr"/> II. Inwerkingtreding </text:p>
            <text:p text:style-name="al"/>
            <text:p text:style-name="al">Dit besluit treedt in werking met ingang van 1 juli 2021. Indien het Gemeenteblad waarin dit besluit wordt geplaatst, wordt uitgegeven na 1 juli 2021, treedt het in werking met ingang van de dag na de datum van uitgifte van het Gemeenteblad waarin het wordt geplaatst, en werkt het terug tot en met 1 juli 2021.</text:p>
            <text:p text:style-name="al"/>
            <text:p text:style-name="al">
            <text:span text:style-name="nadrukcur"/>
          </text:p>
            <text:p text:style-name="al"/>
          </text:section>
        </text:section>
        <text:section text:name="regeling-sluiting_id1-3-2-3" text:style-name="regeling-sluiting">
          <text:section text:name="ondertekening_id1-3-2-3-1">
            <text:p><text:span text:style-name="functie">Aldus vastgesteld in de collegevergadering van 22 juni 2021,</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9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dam-Volendam</meta:user-defined>
    <meta:user-defined meta:name="OVERHEID.Informatietype/DC.type">officiële publicatie</meta:user-defined>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1:3, vierde lid, van de Algemene wet bestuursrecht]|[1.0:c:BWBR0005537&amp;artikel=1%3A3&amp;lid=4&amp;g=2021-03-01</meta:user-defined>
    <meta:user-defined meta:name="DC.source">artikel 35 van de Participatiewet]|[1.0:c:BWBR0015703&amp;artikel=35&amp;g=2021-01-01</meta:user-defined>
    <meta:user-defined meta:name="OVERHEIDop.referentienummer">Z21096408/D-ADV-21135263</meta:user-defined>
    <meta:user-defined meta:name="DCTERMS.alternative">Beleidsregels TONK Edam-Volendam 2021</meta:user-defined>
    <dc:language>nl</dc:language>
    <meta:user-defined meta:name="OVERHEID.Gemeente/DC.spatial">Edam-Volendam</meta:user-defined>
    <meta:user-defined meta:name="DC.title">Besluit van het college van burgemeester en wethouders van de gemeente Edam-Volendam tot vaststelling van beleidsregels voor tijdelijke ondersteuning bij noodzakelijke kosten met behulp van bijzondere bijstand als bedoeld in artikel 35 van de Participatiewet (Beleidsregels TONK Edam-Volendam 2021)</meta:user-defined>
    <meta:user-defined meta:name="DCTERMS.W3CDTF/DCTERMS.available">2021-06-25</meta:user-defined>
    <meta:user-defined meta:name="DCTERMS.W3CDTF/OVERHEIDop.jaargang">2021</meta:user-defined>
    <meta:user-defined meta:name="OVERHEIDop.publicationIssue">200976</meta:user-defined>
    <meta:user-defined meta:name="OVERHEIDop.betreftRegeling">CVDR655705_2</meta:user-defined>
    <meta:user-defined meta:name="xs:date/OVERHEIDop.startdatum">2021-07-01</meta:user-defined>
    <meta:user-defined meta:name="xs:date/OVERHEIDop.einddatum">2021-10-01</meta:user-defined>
    <meta:user-defined meta:name="OVERHEIDop.GmbID/DC.identifier">gmb-2021-200976</meta:user-defined>
    <meta:user-defined meta:name="OVERHEIDop.versieInformatie"/>
  </office:meta>
</office:document-meta>
</file>