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F 4070 kavel 10 IJsweide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F 4070  kavel 10 IJsweide, 9611AZ,  voor het tijdelijk plaatsen van een woonunit, 22 jun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0968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968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968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298.617 576457.172</meta:user-defined>
    <meta:user-defined meta:name="DC.title">Perceel F 4070 kavel 10 IJsweide Sappemeer aanvraag omgevingsvergunning</meta:user-defined>
    <meta:user-defined meta:name="OVERHEID.PostcodeHuisnummer/OVERHEIDop.postcodeHuisnummer">9611AZ 10</meta:user-defined>
    <meta:user-defined meta:name="OVERHEIDop.straatnaam">Schoonrijder</meta:user-defined>
    <meta:user-defined meta:name="OVERHEIDop.woonplaats">Sappemeer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0968</meta:user-defined>
    <meta:user-defined meta:name="OVERHEIDop.GmbID/DC.identifier">gmb-2021-200968</meta:user-defined>
    <meta:user-defined meta:name="OVERHEIDop.versieInformatie"/>
  </office:meta>
</office:document-meta>
</file>