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waalspoor, Noordzeelaan 50 (zaaknummer 132486-2021)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waalspoor op <text:span text:style-name="nadrukvet">10 juli 2021</text:span>, locatie <text:span text:style-name="nadrukvet">Noordzeelaan 50</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0967</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67</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67</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255.062 502126.77</meta:user-defined>
    <meta:user-defined meta:name="DC.title">Aanvraag Evenementenvergunning, Dwaalspoor, Noordzeelaan 50 (zaaknummer 132486-2021)</meta:user-defined>
    <meta:user-defined meta:name="OVERHEID.PostcodeHuisnummer/OVERHEIDop.postcodeHuisnummer">8017JW 50</meta:user-defined>
    <meta:user-defined meta:name="OVERHEIDop.straatnaam">Noordzeelaan</meta:user-defined>
    <meta:user-defined meta:name="OVERHEIDop.woonplaats">Zwolle</meta:user-defined>
    <meta:user-defined meta:name="DCTERMS.W3CDTF/DCTERMS.available">2021-06-25</meta:user-defined>
    <meta:user-defined meta:name="DCTERMS.W3CDTF/OVERHEIDop.jaargang">2021</meta:user-defined>
    <meta:user-defined meta:name="OVERHEIDop.publicationIssue">200967</meta:user-defined>
    <meta:user-defined meta:name="OVERHEIDop.GmbID/DC.identifier">gmb-2021-200967</meta:user-defined>
    <meta:user-defined meta:name="OVERHEIDop.versieInformatie"/>
  </office:meta>
</office:document-meta>
</file>