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Land van OAK / Indian Summer, Gasthuisplein 23 (zaaknummer 124512-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Land van OAK / Indian Summer op <text:span text:style-name="nadrukvet">9 september 2021</text:span>, locatie <text:span text:style-name="nadrukvet">Gasthuisplein 23</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6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62.406 502962.513</meta:user-defined>
    <meta:user-defined meta:name="DC.title">Aanvraag Evenementenvergunning, Het Land van OAK / Indian Summer, Gasthuisplein 23 (zaaknummer 124512-2021)</meta:user-defined>
    <meta:user-defined meta:name="OVERHEID.PostcodeHuisnummer/OVERHEIDop.postcodeHuisnummer">8011SB 23</meta:user-defined>
    <meta:user-defined meta:name="OVERHEIDop.straatnaam">Gasthuisplein</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200962</meta:user-defined>
    <meta:user-defined meta:name="OVERHEIDop.GmbID/DC.identifier">gmb-2021-200962</meta:user-defined>
    <meta:user-defined meta:name="OVERHEIDop.versieInformatie"/>
  </office:meta>
</office:document-meta>
</file>