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toging, Oosterlaan 14 (zaaknummer 113335-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juni 2021, is een kennisgeving verleend op basis van de Algemene Plaatselijke Verordening (APV) voor een betoging tegen abortus te houden op <text:span text:style-name="nadrukvet">30 juni 2021</text:span>, op <text:span text:style-name="nadrukvet">Oosterlaan 14</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95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5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5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57.013 502159.68</meta:user-defined>
    <meta:user-defined meta:name="DC.title">Kennisgeving betoging, Oosterlaan 14 (zaaknummer 113335-2021)</meta:user-defined>
    <meta:user-defined meta:name="OVERHEID.PostcodeHuisnummer/OVERHEIDop.postcodeHuisnummer">8011GC 14</meta:user-defined>
    <meta:user-defined meta:name="OVERHEIDop.straatnaam">Oosterlaan</meta:user-defined>
    <meta:user-defined meta:name="OVERHEIDop.woonplaats">Zwolle</meta:user-defined>
    <meta:user-defined meta:name="DCTERMS.W3CDTF/DCTERMS.available">2021-06-25</meta:user-defined>
    <meta:user-defined meta:name="DCTERMS.W3CDTF/OVERHEIDop.jaargang">2021</meta:user-defined>
    <meta:user-defined meta:name="OVERHEIDop.publicationIssue">200958</meta:user-defined>
    <meta:user-defined meta:name="OVERHEIDop.GmbID/DC.identifier">gmb-2021-200958</meta:user-defined>
    <meta:user-defined meta:name="OVERHEIDop.versieInformatie"/>
  </office:meta>
</office:document-meta>
</file>