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hoek Diezerstraat/Korte Smeden (zaaknummer 12183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ni 2021, is een ideële standplaatsvergunning verleend voor het innemen van een standplaats met een bijbelbusje op 16 juli, 20 augustus en 17 september 2021, op <text:span text:style-name="nadrukvet">hoek Diezerstraat / 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5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5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44.742 503078.917</meta:user-defined>
    <meta:user-defined meta:name="DC.title">Verleende ideële standplaatsvergunning, hoek Diezerstraat/Korte Smeden (zaaknummer 121839-2021)</meta:user-defined>
    <meta:user-defined meta:name="OVERHEID.PostcodeHuisnummer/OVERHEIDop.postcodeHuisnummer">8011RE 101</meta:user-defined>
    <meta:user-defined meta:name="OVERHEIDop.straatnaam">Diezerstraat</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0957</meta:user-defined>
    <meta:user-defined meta:name="OVERHEIDop.GmbID/DC.identifier">gmb-2021-200957</meta:user-defined>
    <meta:user-defined meta:name="OVERHEIDop.versieInformatie"/>
  </office:meta>
</office:document-meta>
</file>