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melding Activiteitenbesluit - uitbreiding van het aantal paarden - Jurrius Fruit - Goorsebaan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an:</text:p>
            <text:p text:style-name="common-al">Jurrius Fruit gelegen aan Goorsebaan 16, te Helmond wegens uitbreiding van het aantal paarden. </text:p>
            <text:p text:style-name="last-al">Het betreft hier een kennisgeving. Heeft u vragen over de gepubliceerde aanvragen of wilt u meer informatie? Neemt u dan contact op met het Klant Contact Centrum via tel. 14 0492. Bezwaar maken is in dit stadium (nog) niet mogelijk. Wilt u een mondelinge toelichting op de stukken? Dan kunt u hiervoor een telefonische afspraak maken met L. van de Kerkhof van de Omgevingsdienst Zuidoost-Brabant, tel. (088) 3690 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dc:language>nl</dc:language>
    <meta:user-defined meta:name="OVERHEID.EPSG28992/DC.spatial">173915.116 386192.853</meta:user-defined>
    <meta:user-defined meta:name="DC.title">Gemeente Helmond - melding Activiteitenbesluit - uitbreiding van het aantal paarden - Jurrius Fruit - Goorsebaan 16, Helmond</meta:user-defined>
    <meta:user-defined meta:name="OVERHEID.PostcodeHuisnummer/OVERHEIDop.postcodeHuisnummer">5706LG 16</meta:user-defined>
    <meta:user-defined meta:name="OVERHEIDop.straatnaam">Goorsebaan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42</meta:user-defined>
    <meta:user-defined meta:name="OVERHEIDop.GmbID/DC.identifier">gmb-2021-200942</meta:user-defined>
    <meta:user-defined meta:name="OVERHEIDop.versieInformatie"/>
  </office:meta>
</office:document-meta>
</file>