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armer, Verlenging beslistermijn omgevingsvergunning (reguliere procedure) Z2020-0001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Hoofdweg 83, 9616 TB te Scharmer, voor het legaliseren van een bijgebouw, ingediend op 26 nov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9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99.573 580526.716</meta:user-defined>
    <meta:user-defined meta:name="DC.title">Hoofdweg 83 Scharmer, Verlenging beslistermijn omgevingsvergunning (reguliere procedure) Z2020-00011566</meta:user-defined>
    <meta:user-defined meta:name="OVERHEID.PostcodeHuisnummer/OVERHEIDop.postcodeHuisnummer">9616TB 83</meta:user-defined>
    <meta:user-defined meta:name="OVERHEIDop.straatnaam">Hoofdweg</meta:user-defined>
    <meta:user-defined meta:name="OVERHEIDop.woonplaats">Scharm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94</meta:user-defined>
    <meta:user-defined meta:name="OVERHEIDop.GmbID/DC.identifier">gmb-2021-20094</meta:user-defined>
    <meta:user-defined meta:name="OVERHEIDop.versieInformatie"/>
  </office:meta>
</office:document-meta>
</file>