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woning en plaatsen erker, In 't Land 13, Opheusden (12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vergroten woning en plaatsen erker, In 't Land 13, Opheusden (12-06-2021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092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2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2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0831 438415</meta:user-defined>
    <meta:user-defined meta:name="DC.title">Aangevraagde omgevingsvergunning vergroten woning en plaatsen erker, In 't Land 13, Opheusden (12-06-2021)</meta:user-defined>
    <meta:user-defined meta:name="OVERHEID.PostcodeHuisnummer/OVERHEIDop.postcodeHuisnummer">4043JM 13</meta:user-defined>
    <meta:user-defined meta:name="OVERHEIDop.straatnaam">In 't Land</meta:user-defined>
    <meta:user-defined meta:name="OVERHEIDop.woonplaats">Opheus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25</meta:user-defined>
    <meta:user-defined meta:name="OVERHEIDop.GmbID/DC.identifier">gmb-2021-200925</meta:user-defined>
    <meta:user-defined meta:name="OVERHEIDop.versieInformatie"/>
  </office:meta>
</office:document-meta>
</file>