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Oosterhoutseweg 139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44</text:p>
            <text:p text:style-name="common-al">Ontvangstdatum: 22-06-2021</text:p>
            <text:p text:style-name="common-al">Locatie: Oosterhoutseweg 139 4847DB Teteringen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Oosterhoutseweg 139 4847DB Teteringen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91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468.953825328 403668.101560865</meta:user-defined>
    <meta:user-defined meta:name="DC.title">Aanvraag wijziging aanhangsel van een Drank- en Horecavergunning Oosterhoutseweg 139 4847DB Teteringen</meta:user-defined>
    <meta:user-defined meta:name="OVERHEID.PostcodeHuisnummer/OVERHEIDop.postcodeHuisnummer">4847DB 139</meta:user-defined>
    <meta:user-defined meta:name="OVERHEIDop.straatnaam">Oosterhoutseweg</meta:user-defined>
    <meta:user-defined meta:name="OVERHEIDop.woonplaats">Teter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8</meta:user-defined>
    <meta:user-defined meta:name="OVERHEIDop.GmbID/DC.identifier">gmb-2021-200918</meta:user-defined>
    <meta:user-defined meta:name="OVERHEIDop.versieInformatie"/>
  </office:meta>
</office:document-meta>
</file>