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ingetrokken aanvraag omgevingsvergunning Galgerwaard 18 Breukelen, het plaatsen van een schuur annex schuil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juni 2021</text:p>
            <text:p text:style-name="last-al">Dossiernummer: 2021-0005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0911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91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91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562</meta:user-defined>
    <dc:language>nl</dc:language>
    <meta:user-defined meta:name="OVERHEID.EPSG28992/DC.spatial">126769.06 464213.12</meta:user-defined>
    <meta:user-defined meta:name="DC.title">Gemeente Stichtse Vecht ingetrokken aanvraag omgevingsvergunning Galgerwaard 18 Breukelen, het plaatsen van een schuur annex schuilstal.</meta:user-defined>
    <meta:user-defined meta:name="OVERHEID.PostcodeHuisnummer/OVERHEIDop.postcodeHuisnummer">3621LW 18</meta:user-defined>
    <meta:user-defined meta:name="OVERHEIDop.straatnaam">Galgerwaard</meta:user-defined>
    <meta:user-defined meta:name="OVERHEIDop.woonplaats">Breukel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911</meta:user-defined>
    <meta:user-defined meta:name="OVERHEIDop.GmbID/DC.identifier">gmb-2021-200911</meta:user-defined>
    <meta:user-defined meta:name="OVERHEIDop.versieInformatie"/>
  </office:meta>
</office:document-meta>
</file>