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handelen, Rijksstraatweg 114-116 Loenen aan de V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1 een besluit genomen op de aanvraag met zaaknummer 2020-001004 voor een wijziging van de Drank- en Horecawet vergunning en de Horecaexploitatievergunning wegens een wijziging van de lokaliteiten aan de Rijksstraatweg 114-116 Loenen a/d Vecht op locatie. Het besluit betreft:</text:p>
            <text:list text:style-name="id1-3-2-1-1-2">
              <text:list-item text:style-override="id1-3-2-1-1-2-1">
                <text:number>•</text:number>
                <text:p text:style-name="al">wijziging van de lokaliteiten op de drank- en horecavergunning</text:p>
              </text:list-item>
              <text:list-item text:style-override="id1-3-2-1-1-2-2">
                <text:number>•</text:number>
                <text:p text:style-name="al">wijziging van de horecaexploitatievergunning</text:p>
              </text:list-item>
            </text:list>
            <text:p text:style-name="common-al">
            <text:span text:style-name="nadrukvet">Inzage</text:span>
          </text:p>
            <text:p text:style-name="common-al">Heeft u opmerkingen, vragen of wilt u meer informatie over dit besluit dan kunt u contact opnemen met de gemeente Stichtse Vecht via info@stichtsevecht.nl of telefoonnummer 14 0346.</text:p>
            <text:p text:style-name="common-al">
            <text:span text:style-name="nadrukvet">Procedure</text:span>
          </text:p>
            <text:p text:style-name="common-al">Vindt u het besluit onjuist, dan kunt u binnen zes weken een bezwaarschrift indienen. Het bezwaarschrift stuurt u naar burgemeester en wethouders van Stichtse Vecht, postbus 1212, 3601 GR MAARSSEN. In dit bezwaarschrift dient tenminste uw naam en adres te staan, een omschrijving van het besluit, de reden(en) waarom u bezwaar heeft en uw handtekening. U kunt een bezwaarschrift ook digitaal indienen via www.stichtsevecht.nl/bezwaar. Daarvoor heeft u een elektronische handtekening (DigiD) nodig. Voor het behandelen van een bezwaarschrift hoeft u niets te betalen.</text:p>
            <text:p text:style-name="common-al">Soms heeft een besluit onherstelbare gevolgen. Dan kunt u niet wachten tot burgemeester en wethouders een beslissing nemen op uw bezwaar. In zo’n geval kunt u aan de rechter vragen om snel een voorlopige uitspraak te doen. Dit noemen we een ‘voorlopige voorziening’. Een verzoek om een voorlopige voorziening stuurt u naar de Voorzieningenrechter van de Rechtbank Midden-Nederland, sector Bestuursrecht, Postbus 16005, 3500 DA Utrecht. U stuurt het verzoek in tweevoud, samen met een kopie van uw bezwaarschrift.</text:p>
            <text:p text:style-name="common-al">U kunt het verzoek om voorlopige voorziening ook digitaal indienen via http://loket.rechtspraak.nl/bestuursrecht, ook hiervoor dient u te beschikken over een DigiD. Op de genoemde site is hierover meer informatie te vinden. Aan het indienen van een voorlopige voorziening zijn kosten (griffierecht) verbonden. Op www.rechtspraak.nl vindt u meer informatie over de hoogte van het bedr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09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9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meta:user-defined meta:name="OVERHEIDop.referentienummer">Aangemaakt met Squit 20/20 Publiceren</meta:user-defined>
    <meta:user-defined meta:name="DCTERMS.abstract">Betreft: beschikking op aanvraag op locatie Rijksstraatweg 114-116 Loenen aan de Vecht</meta:user-defined>
    <dc:language>nl</dc:language>
    <meta:user-defined meta:name="OVERHEID.EPSG28992/DC.spatial">130059.45 469121.78</meta:user-defined>
    <meta:user-defined meta:name="DC.title">Kennisgeving besluit op aanvraag beschikking behandelen, Rijksstraatweg 114-116 Loenen aan de Vecht</meta:user-defined>
    <meta:user-defined meta:name="OVERHEID.PostcodeHuisnummer/OVERHEIDop.postcodeHuisnummer">3632AG 116</meta:user-defined>
    <meta:user-defined meta:name="OVERHEIDop.straatnaam">Rijksstraatweg</meta:user-defined>
    <meta:user-defined meta:name="OVERHEIDop.woonplaats">Loenen aan de Vecht</meta:user-defined>
    <meta:user-defined meta:name="DCTERMS.W3CDTF/DCTERMS.available">2021-01-22</meta:user-defined>
    <meta:user-defined meta:name="DCTERMS.W3CDTF/OVERHEIDop.jaargang">2021</meta:user-defined>
    <meta:user-defined meta:name="OVERHEIDop.publicationIssue">20091</meta:user-defined>
    <meta:user-defined meta:name="OVERHEIDop.GmbID/DC.identifier">gmb-2021-20091</meta:user-defined>
    <meta:user-defined meta:name="OVERHEIDop.versieInformatie"/>
  </office:meta>
</office:document-meta>
</file>