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urt barbecue op 16 juli 2021 - Vuurbaakstraat 1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komen meldingen kleinschalige evenementen</text:span>
            </text:span>
          </text:p>
            <text:p text:style-name="common-al">
            <text:span text:style-name="nadrukvet">De burgemeester van Katwijk maakt bekend dat in het kader van de Algemene Plaatselijke Verordening de volgende kleinschalige evenementen zijn ontvan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baakstraat 1, Katwijk</text:p>
                  </table:table-cell>
                  <table:table-cell table:style-name="entry" table:number-rows-spanned="1" table:number-columns-spanned="1">
                    <text:p text:style-name="table_al">Het organiseren van een buurt barbecue op 16 juli 2021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08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86950 468587</meta:user-defined>
    <meta:user-defined meta:name="DC.title">Gemeente Katwijk - meldingen kleinschalige evenementen - organiseren van een buurt barbecue op 16 juli 2021 - Vuurbaakstraat 1, Katwijk</meta:user-defined>
    <meta:user-defined meta:name="OVERHEID.PostcodeHuisnummer/OVERHEIDop.postcodeHuisnummer">2225HZ 1</meta:user-defined>
    <meta:user-defined meta:name="OVERHEIDop.straatnaam">Vuurbaakstraat</meta:user-defined>
    <meta:user-defined meta:name="OVERHEIDop.woonplaats">Kat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98</meta:user-defined>
    <meta:user-defined meta:name="OVERHEIDop.GmbID/DC.identifier">gmb-2021-200898</meta:user-defined>
    <meta:user-defined meta:name="OVERHEIDop.versieInformatie"/>
  </office:meta>
</office:document-meta>
</file>