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Katwijk - verlening meldingen kleinschalige evenementen - organiseren van een buurt barbecue op 17 juli 2021 - Pioenhof 14,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en kleinschalige evenementen</text:span>
          </text:p>
            <text:p text:style-name="last-al">De burgemeester van Katwijk maakt bekend dat in het kader van de Algemene Plaatselijke Verordening de volgende kleinschalige evenement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oenhof 14, Katwijk</text:p>
                  </table:table-cell>
                  <table:table-cell table:style-name="entry" table:number-rows-spanned="1" table:number-columns-spanned="1">
                    <text:p text:style-name="table_al">Het organiseren van een buurt barbecue op 17 juli 2021</text:p>
                  </table:table-cell>
                  <table:table-cell table:style-name="entry" table:number-rows-spanned="1" table:number-columns-spanned="1">
                    <text:p text:style-name="table_al">16-06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00896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9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9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/OVERHEID.category">Openbare orde en veiligheid | Organisatie en beleid</meta:user-defined>
    <dc:language>nl</dc:language>
    <meta:user-defined meta:name="OVERHEID.EPSG28992/DC.spatial">88938.446 467074.026</meta:user-defined>
    <meta:user-defined meta:name="DC.title">Gemeente Katwijk - verlening meldingen kleinschalige evenementen - organiseren van een buurt barbecue op 17 juli 2021 - Pioenhof 14, Katwijk</meta:user-defined>
    <meta:user-defined meta:name="OVERHEID.PostcodeHuisnummer/OVERHEIDop.postcodeHuisnummer">2223JA 14</meta:user-defined>
    <meta:user-defined meta:name="OVERHEIDop.straatnaam">Pioenhof</meta:user-defined>
    <meta:user-defined meta:name="OVERHEIDop.woonplaats">Katwijk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896</meta:user-defined>
    <meta:user-defined meta:name="OVERHEIDop.GmbID/DC.identifier">gmb-2021-200896</meta:user-defined>
    <meta:user-defined meta:name="OVERHEIDop.versieInformatie"/>
  </office:meta>
</office:document-meta>
</file>