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meldingen kleinschalige evenementen - organiseren van een buurt barbecue op 17 juli 2021 - Siegenlaan 58 - 64,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gekomen meldingen kleinschalige evenementen</text:span>
            </text:span>
          </text:p>
            <text:p text:style-name="last-al">
            <text:span text:style-name="nadrukvet">De burgemeester van Katwijk maakt bekend dat in het kader van de Algemene Plaatselijke Verordening de volgende kleinschalige evenementen zijn ontvan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egenlaan 58 - 64, Rijnsburg</text:p>
                  </table:table-cell>
                  <table:table-cell table:style-name="entry" table:number-rows-spanned="1" table:number-columns-spanned="1">
                    <text:p text:style-name="table_al">Het organiseren van een buurt barbecue op 17 juli 2021</text:p>
                  </table:table-cell>
                  <table:table-cell table:style-name="entry" table:number-rows-spanned="1" table:number-columns-spanned="1">
                    <text:p text:style-name="table_al">10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0089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9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9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89718 467788</meta:user-defined>
    <meta:user-defined meta:name="DC.title">Gemeente Katwijk - meldingen kleinschalige evenementen - organiseren van een buurt barbecue op 17 juli 2021 - Siegenlaan 58 - 64, Rijnsburg</meta:user-defined>
    <meta:user-defined meta:name="OVERHEID.PostcodeHuisnummer/OVERHEIDop.postcodeHuisnummer">2231PD 58</meta:user-defined>
    <meta:user-defined meta:name="OVERHEIDop.straatnaam">Siegenlaan</meta:user-defined>
    <meta:user-defined meta:name="OVERHEIDop.woonplaats">Rijns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94</meta:user-defined>
    <meta:user-defined meta:name="OVERHEIDop.GmbID/DC.identifier">gmb-2021-200894</meta:user-defined>
    <meta:user-defined meta:name="OVERHEIDop.versieInformatie"/>
  </office:meta>
</office:document-meta>
</file>