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arderwijk - tijdelijke uitbreiding terras - Bruggestraat 45-47,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uitbreiding terras</text:span>  </text:p>
            <text:p text:style-name="common-al">Het college maakt bekend dat zij op grond van artikel 2:10 van de Algemene plaatselijke verordening Harderwijk tijdelijke extra terrasruimte heeft vergund tot en met 15 september 2021. Het betreft een tijdelijke uitbreiding van de terrassen, om met inachtneming van de Covid-19 maatregelen, te kunnen ondernemen. Het betreft de volgende horecagelegenheid:</text:p>
            <text:list text:style-name="id1-3-2-1-1-3">
              <text:list-item text:style-override="id1-3-2-1-1-3-1">
                <text:number>•</text:number>
                <text:p text:style-name="al">Fuego, Bruggestraat 45-47 te Harderwijk. Deze vergunning is verzonden op 12 juni 2021. </text:p>
              </text:list-item>
            </text:list>
            <text:p text:style-name="common-al">De verleende vergunning en bijbehorende stukken liggen van 16 juni tot en met 23 juli 2021 ter inzage. Indien u de stukken wilt inzien, kunt u telefonisch een afspraak maken met een klantmanager bijzondere wetten, van de afdeling vergunningverlening, via tel. 0341 411 911. </text:p>
            <text:p text:style-name="common-al">
            <text:span text:style-name="nadrukvet">Bent u het niet eens met deze beslissing? </text:span>
          </text:p>
            <text:p text:style-name="common-al">Dan kunt u een bezwaarschrift indienen bij het college, p/a Postbus 1, 3980 AA Zeewolde. Hiervoor geldt een termijn van 6 weken. De bezwaartermijn vangt aan op de dag nadat ik mijn besluit aan de aanvrager bekend heb gemaakt.</text:p>
            <text:p text:style-name="last-al">
            <text:span text:style-name="nadrukcur">Tot 1 juli 2021 is de publicatie op de gemeentepagina in de Harderwijker Courant de officiële publicatie. Na 1 juli 2021 is de publicatie in het Elektronisch Gemeenteblad de officiële publicati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08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derwijk</meta:user-defined>
    <meta:user-defined meta:name="OVERHEID.Informatietype/DC.type">officiële publicatie</meta:user-defined>
    <meta:user-defined meta:name="OVERHEIDgvop.Informatietype/DC.type">Beschikkingen | afhandeling</meta:user-defined>
    <meta:user-defined meta:name="OVERHEID.Gemeente/DCTERMS.publisher">Harderwijk</meta:user-defined>
    <meta:user-defined meta:name="OVERHEID.Gemeente/OVERHEID.authority">Harderwijk</meta:user-defined>
    <meta:user-defined meta:name="OVERHEID.TaxonomieBeleidsagenda/OVERHEID.category">Openbare orde en veiligheid | Organisatie en beleid</meta:user-defined>
    <dc:language>nl</dc:language>
    <meta:user-defined meta:name="OVERHEID.EPSG28992/DC.spatial">170717.896 484744.427</meta:user-defined>
    <meta:user-defined meta:name="DC.title">Gemeente Harderwijk - tijdelijke uitbreiding terras - Bruggestraat 45-47, Harderwijk</meta:user-defined>
    <meta:user-defined meta:name="OVERHEID.PostcodeHuisnummer/OVERHEIDop.postcodeHuisnummer">3841CM 45</meta:user-defined>
    <meta:user-defined meta:name="OVERHEIDop.straatnaam">Bruggestraat</meta:user-defined>
    <meta:user-defined meta:name="OVERHEIDop.woonplaats">Harderwijk</meta:user-defined>
    <meta:user-defined meta:name="DCTERMS.W3CDTF/DCTERMS.available">2021-06-24</meta:user-defined>
    <meta:user-defined meta:name="DCTERMS.W3CDTF/OVERHEIDop.jaargang">2021</meta:user-defined>
    <meta:user-defined meta:name="OVERHEIDop.publicationIssue">200876</meta:user-defined>
    <meta:user-defined meta:name="OVERHEIDop.GmbID/DC.identifier">gmb-2021-200876</meta:user-defined>
    <meta:user-defined meta:name="OVERHEIDop.versieInformatie"/>
  </office:meta>
</office:document-meta>
</file>