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realisatie van een GBES - Ermelosebrink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7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Ermelosebrink 16</text:p>
                  </table:table-cell>
                  <table:table-cell table:style-name="entry" table:number-rows-spanned="1" table:number-columns-spanned="1">
                    <text:p text:style-name="table_al">3845 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realisatie van een GBES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8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835.988 481537.363</meta:user-defined>
    <meta:user-defined meta:name="DC.title">Gemeente Harderwijk - melding - realisatie van een GBES - Ermelosebrink 16, Harderwijk</meta:user-defined>
    <meta:user-defined meta:name="OVERHEID.PostcodeHuisnummer/OVERHEIDop.postcodeHuisnummer">3845LG 16</meta:user-defined>
    <meta:user-defined meta:name="OVERHEIDop.straatnaam">Ermelosebrink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67</meta:user-defined>
    <meta:user-defined meta:name="OVERHEIDop.GmbID/DC.identifier">gmb-2021-200867</meta:user-defined>
    <meta:user-defined meta:name="OVERHEIDop.versieInformatie"/>
  </office:meta>
</office:document-meta>
</file>