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4-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lingen houdende regels omtrent het verstrekking van subsidie ten behoeve van vrijwilligersorganisaties die vastgoed in eigendom hebben en/of gebruiken ten behoeve van hun activiteiten (Subsidieregeling compensatie OZB maatschappelijk vastgoed gemeente Harlingen 2021)</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 artikel 3 van de Algemene subsidieverordening Harlingen 2015;</text:p>
            <text:p text:style-name="al"/>
            <text:p text:style-name="al">b e s l u i t :vast te stellen de volgende:</text:p>
            <text:p text:style-name="al"/>
            <text:p text:style-name="al"> "Subsidieregeling compensatie OZB maatschappelijk vastgoed gemeente Harl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text:number>
                <text:p text:style-name="al">college: college van burgemeester en wethouders van de gemeente Harlingen; </text:p>
              </text:list-item>
              <text:list-item text:style-override="id1-3-2-2-1-4-2">
                <text:number>•</text:number>
                <text:p text:style-name="al">maatschappelijk vastgoed: gebouw bestemd voor culturele, sportieve, welzijns- of vrijwilligersactiviteiten. Voorzieningen voor sport, bewegen en ontmoeting die belangrijk zijn voor de gezondheid, de zelfredzaamheid en het welzijn van de inwoners van de gemeente Harlingen.</text:p>
              </text:list-item>
              <text:list-item text:style-override="id1-3-2-2-1-4-3">
                <text:number>•</text:number>
                <text:p text:style-name="al">vrijwilligersorganisaties: organisaties die door middel van vrijwilligers activiteiten organiseren die een belangrijke bijdrage leveren aan de sociale cohesie en leefbaarheid in de stad Harlingen en de beide dorpen Midlum en Wijnaldum.</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Deze subsidieregeling is van toepassing op de verstrekking van subsidie door het college ten behoeve van vrijwilligersorganisaties die vastgoed in eigendom hebben en /of gebruiken ten behoeve van hun activiteiten. Het gaat hierbij om sportaccommodaties, dorpshuizen, wijk- en buurtcentra en ander maatschappelijk vastgoed. </text:p>
          </text:section>
          <text:section text:name="artikel_id1-3-2-2-3" text:style-name="artikel">
            <text:p text:style-name="artikel_kop_titel"><text:span text:style-name="artikel_kop_label">Artikel</text:span> <text:span text:style-name="artikel_kop_nr">3</text:span> Voorwaarden voor subsidieverlening</text:p>
            <text:list text:style-name="id1-3-2-2-3-2">
              <text:list-item text:style-override="id1-3-2-2-3-2">
                <text:number>1.</text:number>
                <text:p text:style-name="al">Een aanvraag kan alleen worden ingediend door een vrijwilligersorganisatie die:</text:p>
                <text:list text:style-name="id1-3-2-2-3-2-3">
                  <text:list-item text:style-override="id1-3-2-2-3-2-3-1">
                    <text:number>a.</text:number>
                    <text:p text:style-name="al">een aanslag heeft ontvangen van de gemeente Harlingen voor de betaling van onroerendezaakbelastingen (OZB) voor het betreffende kalenderjaar op naam van die vrijwilligersorganisatie;</text:p>
                  </text:list-item>
                  <text:list-item text:style-override="id1-3-2-2-3-2-3-2">
                    <text:number>b.</text:number>
                    <text:p text:style-name="al">als rechtspersoon een vereniging of stichting is;</text:p>
                  </text:list-item>
                  <text:list-item text:style-override="id1-3-2-2-3-2-3-3">
                    <text:number>c.</text:number>
                    <text:p text:style-name="al">geen winstoogmerk beoogt;</text:p>
                  </text:list-item>
                  <text:list-item text:style-override="id1-3-2-2-3-2-3-4">
                    <text:number>d.</text:number>
                    <text:p text:style-name="al">behoort tot een van de volgende categorieën:</text:p>
                    <text:list text:style-name="id1-3-2-2-3-2-3-4-3">
                      <text:list-item text:style-override="id1-3-2-2-3-2-3-4-3-1">
                        <text:number>•</text:number>
                        <text:p text:style-name="al">sportaccommodaties (sportterrein, kantine/clubgebouw, kleedgebouw)</text:p>
                      </text:list-item>
                      <text:list-item text:style-override="id1-3-2-2-3-2-3-4-3-2">
                        <text:number>•</text:number>
                        <text:p text:style-name="al">wijk/buurtcentrum/dorpshuis/clubhuis</text:p>
                      </text:list-item>
                      <text:list-item text:style-override="id1-3-2-2-3-2-3-4-3-3">
                        <text:number>•</text:number>
                        <text:p text:style-name="al">muziek en cultuur</text:p>
                      </text:list-item>
                      <text:list-item text:style-override="id1-3-2-2-3-2-3-4-3-4">
                        <text:number>•</text:number>
                        <text:p text:style-name="al">scouting</text:p>
                      </text:list-item>
                    </text:list>
                  </text:list-item>
                </text:list>
              </text:list-item>
              <text:list-item text:style-override="id1-3-2-2-3-3">
                <text:number>2.</text:number>
                <text:p text:style-name="al">De subsidie wordt uitsluitend verstrekt als de verschuldigde aanslag OZB belasting van de gemeente Harlingen volledig is voldaan.</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p text:style-name="al">De in een kalenderjaar opgelegde aanslag OZB-belastingen door de gemeente Harlingen.</text:p>
          </text:section>
          <text:section text:name="artikel_id1-3-2-2-5" text:style-name="artikel">
            <text:p text:style-name="artikel_kop_titel"><text:span text:style-name="artikel_kop_label">Artikel</text:span> <text:span text:style-name="artikel_kop_nr">5</text:span> De aanvraag tot subsidieverlening</text:p>
            <text:list text:style-name="id1-3-2-2-5-2">
              <text:list-item text:style-override="id1-3-2-2-5-2">
                <text:number>1.</text:number>
                <text:p text:style-name="al">Een aanvraag om compensatie kan alleen gedaan worden door een vrijwilligersorganisatie als genoemd in artikel 3 van deze regeling. De aanvraag moet uiterlijk op 1 oktober door het college zijn ontvangen en wordt ingediend middels het door het college beschikbaar gestelde aanvraagformulier.</text:p>
              </text:list-item>
              <text:list-item text:style-override="id1-3-2-2-5-3">
                <text:number>2.</text:number>
                <text:p text:style-name="al">De in het eerste lid bedoelde aanvraag bevat in ieder geval een kopie van de aanslag OZB belastingen die de in artikel 3 genoemde vrijwilligersorganisatie over het kalenderjaar heeft ontvangen.</text:p>
              </text:list-item>
              <text:list-item text:style-override="id1-3-2-2-5-4">
                <text:number>3.</text:number>
                <text:p text:style-name="al">Een aanvraag wordt alleen in behandeling genomen als is voldaan aan de voorwaarden op het aanvraagformulier.</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de compensatie voor de kosten als bedoeld in artikel 4, bedraagt maximaal 75 procent van het bedrag van de door de vrijwilligersorganisatie betaalde aanslag OZB belastingen over een kalenderjaar.</text:p>
          </text:section>
          <text:section text:name="artikel_id1-3-2-2-7" text:style-name="artikel">
            <text:p text:style-name="artikel_kop_titel"><text:span text:style-name="artikel_kop_label">Artikel</text:span> <text:span text:style-name="artikel_kop_nr">7</text:span> De verstrekking en uitbetaling</text:p>
            <text:list text:style-name="id1-3-2-2-7-2">
              <text:list-item text:style-override="id1-3-2-2-7-2">
                <text:number>1.</text:number>
                <text:p text:style-name="al">De subsidie wordt ineens vastgesteld, zonder voorafgaande subsidieverlening.</text:p>
              </text:list-item>
              <text:list-item text:style-override="id1-3-2-2-7-3">
                <text:number>2.</text:number>
                <text:p text:style-name="al">De subsidie wordt uitbetaald op dezelfde bankrekening als waarvan de te compenseren OZB belastingen zijn voldaan.</text:p>
              </text:list-item>
            </text:list>
          </text:section>
          <text:section text:name="artikel_id1-3-2-2-8" text:style-name="artikel">
            <text:p text:style-name="artikel_kop_titel"><text:span text:style-name="artikel_kop_label">Artikel</text:span> <text:span text:style-name="artikel_kop_nr">8</text:span> Verantwoording</text:p>
            <text:p text:style-name="al">Om reden dat de subsidiebedragen lager zullen zijn dan € 5.000,-- worden deze in één keer verleend en vastgesteld en daarmee verantwoord door de ingediende aanvraag.</text:p>
          </text:section>
          <text:section text:name="artikel_id1-3-2-2-9" text:style-name="artikel">
            <text:p text:style-name="artikel_kop_titel"><text:span text:style-name="artikel_kop_label">Artikel</text:span> <text:span text:style-name="artikel_kop_nr"> 9 </text:span> Hardheidsclausule</text:p>
            <text:p text:style-name="al">Het college kan van een of meer artikelen of artikelleden van deze regeling afwijken als daaraan vasthouden voor en subsidieaanvrager of -ontvanger gevolgen zou hebben die wegens bijzondere omstandigheden onevenredig zijn met het daarmee te dienen belang of doel.</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bekendmaking.</text:p>
              </text:list-item>
              <text:list-item text:style-override="id1-3-2-2-10-3">
                <text:number>2.</text:number>
                <text:p text:style-name="al">Deze subsidieregeling kan worden aangehaald als: Subsidieregeling compensatie OZB maatschappelijk vastgoed gemeente Harlingen 2021.</text:p>
              </text:list-item>
            </text:list>
          </text:section>
        </text:section>
        <text:section text:name="regeling-sluiting_id1-3-2-3" text:style-name="regeling-sluiting">
          <text:section text:name="ondertekening_id1-3-2-3-1">
            <text:p><text:span text:style-name="functie">Aldus besloten door het college van burgemeester en wethouders van Harlingen,</text:span></text:p>
            <text:p><text:span text:style-name="functie">18 mei 2021.</text:span></text:p>
            <text:p><text:span text:style-name="functie"/></text:p>
          </text:section>
          <text:section text:name="ondertekening_id1-3-2-3-2">
            <text:p><text:span text:style-name="functie"/></text:p>
            <text:p><text:span text:style-name="functie"/></text:p>
            <text:p><text:span text:style-name="functie">De voorzitter, </text:span></text:p>
            <text:p><text:span text:style-name="functie">W.R.Sluiter. </text:span></text:p>
            <text:p><text:span text:style-name="functie"/></text:p>
          </text:section>
          <text:section text:name="ondertekening_id1-3-2-3-3">
            <text:p><text:span text:style-name="functie"/></text:p>
            <text:p><text:span text:style-name="functie">De secretaris,</text:span></text:p>
            <text:p><text:span text:style-name="functie">S. van den Br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085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85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85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https://lokaleregelgeving.overheid.nl/CVDR348647</meta:user-defined>
    <meta:user-defined meta:name="OVERHEIDop.referentienummer">94764</meta:user-defined>
    <meta:user-defined meta:name="DCTERMS.alternative">Subsidieregeling compensatie OZB maatschappelijk vastgoed gemeente Harlingen 2021</meta:user-defined>
    <dc:language>nl</dc:language>
    <meta:user-defined meta:name="OVERHEID.Gemeente/DC.spatial">Harlingen</meta:user-defined>
    <meta:user-defined meta:name="DC.title">Besluit van het college van burgemeester en wethouders van de gemeente Harlingen houdende regels omtrent het verstrekking van subsidie ten behoeve van vrijwilligersorganisaties die vastgoed in eigendom hebben en/of gebruiken ten behoeve van hun activiteiten (Subsidieregeling compensatie OZB maatschappelijk vastgoed gemeente Harlingen 2021)</meta:user-defined>
    <meta:user-defined meta:name="DCTERMS.W3CDTF/DCTERMS.available">2021-06-24</meta:user-defined>
    <meta:user-defined meta:name="DCTERMS.W3CDTF/OVERHEIDop.jaargang">2021</meta:user-defined>
    <meta:user-defined meta:name="OVERHEIDop.publicationIssue">200852</meta:user-defined>
    <meta:user-defined meta:name="OVERHEIDop.betreftRegeling">CVDR659274_1</meta:user-defined>
    <meta:user-defined meta:name="xs:date/OVERHEIDop.startdatum">2021-06-25</meta:user-defined>
    <meta:user-defined meta:name="OVERHEIDop.GmbID/DC.identifier">gmb-2021-200852</meta:user-defined>
    <meta:user-defined meta:name="OVERHEIDop.versieInformatie"/>
  </office:meta>
</office:document-meta>
</file>