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eulenseweg 68 te Veulen </text:span>– het veranderen van een bedrijf (HZ-8.40-2020-006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9 januari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Wet milieubeheer - meldingen (art. 8.40 Wm)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0085</meta:user-defined>
    <meta:user-defined meta:name="OVERHEIDop.GmbID/DC.identifier">gmb-2021-20085</meta:user-defined>
    <meta:user-defined meta:name="OVERHEIDop.versieInformatie"/>
  </office:meta>
</office:document-meta>
</file>