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Rondeveld 1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ndeveld 1 te Leunen </text:span>– het plaatsen van een dakopbouw (HZ-OMV-2021-015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4 juni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0846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4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46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929 390950</meta:user-defined>
    <meta:user-defined meta:name="DC.title">Omgevingsvergunning – regulier – verleend (Rondeveld 1 te Leunen)</meta:user-defined>
    <meta:user-defined meta:name="OVERHEID.PostcodeHuisnummer/OVERHEIDop.postcodeHuisnummer">5809BK 1</meta:user-defined>
    <meta:user-defined meta:name="OVERHEIDop.straatnaam">Rondeveld</meta:user-defined>
    <meta:user-defined meta:name="OVERHEIDop.woonplaats">Leun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0846</meta:user-defined>
    <meta:user-defined meta:name="OVERHEIDop.GmbID/DC.identifier">gmb-2021-200846</meta:user-defined>
    <meta:user-defined meta:name="OVERHEIDop.versieInformatie"/>
  </office:meta>
</office:document-meta>
</file>