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oke Smitstraat 7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 Smitstraat 75 te Venray </text:span>– het plaatsen van een dakkapel (HZ-OMV-2021-014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4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66 393177</meta:user-defined>
    <meta:user-defined meta:name="DC.title">Omgevingsvergunning – regulier – verleend (Joke Smitstraat 75 te Venray)</meta:user-defined>
    <meta:user-defined meta:name="OVERHEID.PostcodeHuisnummer/OVERHEIDop.postcodeHuisnummer">5803AG 75</meta:user-defined>
    <meta:user-defined meta:name="OVERHEIDop.straatnaam">Joke Smitstraat</meta:user-defined>
    <meta:user-defined meta:name="OVERHEIDop.woonplaats">V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0845</meta:user-defined>
    <meta:user-defined meta:name="OVERHEIDop.GmbID/DC.identifier">gmb-2021-200845</meta:user-defined>
    <meta:user-defined meta:name="OVERHEIDop.versieInformatie"/>
  </office:meta>
</office:document-meta>
</file>