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Jozeflaan 44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laan 44 te Smakt</text:span> - het exploiteren van een schoonheidssalon in de garage (HZ-OMV-2021-0213, ontvangstdatum 21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3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75.21 397731.08</meta:user-defined>
    <meta:user-defined meta:name="DC.title">Omgevingsvergunning – regulier – aangevraagd (St. Jozeflaan 44 te Smakt)</meta:user-defined>
    <meta:user-defined meta:name="OVERHEID.PostcodeHuisnummer/OVERHEIDop.postcodeHuisnummer">5817AD 44</meta:user-defined>
    <meta:user-defined meta:name="OVERHEIDop.straatnaam">St. Jozeflaan</meta:user-defined>
    <meta:user-defined meta:name="OVERHEIDop.woonplaats">Smak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37</meta:user-defined>
    <meta:user-defined meta:name="OVERHEIDop.GmbID/DC.identifier">gmb-2021-200837</meta:user-defined>
    <meta:user-defined meta:name="OVERHEIDop.versieInformatie"/>
  </office:meta>
</office:document-meta>
</file>