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ureluur 3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eluur 30 te Venray</text:span> - het plaatsen van een tijdelijke woonunit (HZ-OMV-2021-0204, ontvangstdatum 15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083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3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3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815.83 394309.68</meta:user-defined>
    <meta:user-defined meta:name="DC.title">Omgevingsvergunning – regulier – aangevraagd (Tureluur 30 te Venray)</meta:user-defined>
    <meta:user-defined meta:name="OVERHEID.PostcodeHuisnummer/OVERHEIDop.postcodeHuisnummer">5804VM 30</meta:user-defined>
    <meta:user-defined meta:name="OVERHEIDop.straatnaam">Tureluur</meta:user-defined>
    <meta:user-defined meta:name="OVERHEIDop.woonplaats">Venray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31</meta:user-defined>
    <meta:user-defined meta:name="OVERHEIDop.GmbID/DC.identifier">gmb-2021-200831</meta:user-defined>
    <meta:user-defined meta:name="OVERHEIDop.versieInformatie"/>
  </office:meta>
</office:document-meta>
</file>