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- Aanvraag omgevingsvergunning het wijzigen van de functie van maatschappelijk naar kantoor – Koningin Julianaplein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functie ten behoeve van wonen is gewijzigd naar het wijzigen van de functie van maatschappelijk naar kantoor. </text:p>
            <text:p text:style-name="tussenkopcur">Waar</text:p>
            <text:p text:style-name="common-al">Koningin Julianaplein 1, 3201 C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7.</text:p>
            <text:p text:style-name="tussenkopcur">Datum ontvangst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7</meta:user-defined>
    <dc:language>nl</dc:language>
    <meta:user-defined meta:name="OVERHEID.EPSG28992/DC.spatial">81678.768 429777</meta:user-defined>
    <meta:user-defined meta:name="DC.title">Rectificatie Gemeente Nissewaard - Aanvraag omgevingsvergunning het wijzigen van de functie van maatschappelijk naar kantoor – Koningin Julianaplein 1, Spijkenisse</meta:user-defined>
    <meta:user-defined meta:name="OVERHEID.PostcodeHuisnummer/OVERHEIDop.postcodeHuisnummer">3201CH 1</meta:user-defined>
    <meta:user-defined meta:name="OVERHEIDop.straatnaam">Koningin Julianaplein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28</meta:user-defined>
    <meta:user-defined meta:name="OVERHEIDop.GmbID/DC.identifier">gmb-2021-200828</meta:user-defined>
    <meta:user-defined meta:name="OVERHEIDop.versieInformatie"/>
  </office:meta>
</office:document-meta>
</file>