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an rechtswege verleende omgevingsvergunning voor Pauwenkamp 208 Maarssen, het plaatsen van een puntdak op de schuur en het mak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ni 2021</text:p>
            <text:p text:style-name="common-al">Dossiernummer: 2021-00049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2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91</meta:user-defined>
    <dc:language>nl</dc:language>
    <meta:user-defined meta:name="OVERHEID.EPSG28992/DC.spatial">129937.92 460871.573</meta:user-defined>
    <meta:user-defined meta:name="DC.title">Gemeente Stichtse Vecht, van rechtswege verleende omgevingsvergunning voor Pauwenkamp 208 Maarssen, het plaatsen van een puntdak op de schuur en het maken van een berging.</meta:user-defined>
    <meta:user-defined meta:name="OVERHEID.PostcodeHuisnummer/OVERHEIDop.postcodeHuisnummer">3607GR 208</meta:user-defined>
    <meta:user-defined meta:name="OVERHEIDop.straatnaam">Pauwenkamp</meta:user-defined>
    <meta:user-defined meta:name="OVERHEIDop.woonplaats">Maarss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25</meta:user-defined>
    <meta:user-defined meta:name="OVERHEIDop.GmbID/DC.identifier">gmb-2021-200825</meta:user-defined>
    <meta:user-defined meta:name="OVERHEIDop.versieInformatie"/>
  </office:meta>
</office:document-meta>
</file>