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purkterdijk 4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besloten om de beslistermijn voor de aanvraag met zaaknummer HZ-OMV-2021-0143 op locatie <text:span text:style-name="nadrukvet">Spurkterdijk 40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2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27.81 395210.42</meta:user-defined>
    <meta:user-defined meta:name="DC.title">Omgevingsvergunning - regulier - beslistermijn verlengd (Spurkterdijk 40 te Oostrum)</meta:user-defined>
    <meta:user-defined meta:name="OVERHEID.PostcodeHuisnummer/OVERHEIDop.postcodeHuisnummer">5807EE 40</meta:user-defined>
    <meta:user-defined meta:name="OVERHEIDop.straatnaam">Spurkterdijk</meta:user-defined>
    <meta:user-defined meta:name="OVERHEIDop.woonplaats">Oostr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22</meta:user-defined>
    <meta:user-defined meta:name="OVERHEIDop.GmbID/DC.identifier">gmb-2021-200822</meta:user-defined>
    <meta:user-defined meta:name="OVERHEIDop.versieInformatie"/>
  </office:meta>
</office:document-meta>
</file>