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umbastraat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bastraat 20 te Venray </text:span>– het plaatsen van een schutting met overkapping (HZ-OMV-2021-01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99 392498</meta:user-defined>
    <meta:user-defined meta:name="DC.title">Omgevingsvergunning – regulier – verleend (Rumbastraat 20 te Venray)</meta:user-defined>
    <meta:user-defined meta:name="OVERHEID.PostcodeHuisnummer/OVERHEIDop.postcodeHuisnummer">5802JP 19</meta:user-defined>
    <meta:user-defined meta:name="OVERHEIDop.straatnaam">Rumbastraat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1</meta:user-defined>
    <meta:user-defined meta:name="OVERHEIDop.GmbID/DC.identifier">gmb-2021-200821</meta:user-defined>
    <meta:user-defined meta:name="OVERHEIDop.versieInformatie"/>
  </office:meta>
</office:document-meta>
</file>