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Eijkenhofweg 16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1 besloten om de beslistermijn voor de aanvraag met zaaknummer HZ-OMV-2021-0128 op locatie <text:span text:style-name="nadrukvet">Eijkenhofweg 16 te Veulen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omgevingsvergunning beperkte milieutoets)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081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1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1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2922.83 387403.84</meta:user-defined>
    <meta:user-defined meta:name="DC.title">Omgevingsvergunning - regulier - beslistermijn verlengd (Eijkenhofweg 16 te Veulen)</meta:user-defined>
    <meta:user-defined meta:name="OVERHEID.PostcodeHuisnummer/OVERHEIDop.postcodeHuisnummer">5814AM 16</meta:user-defined>
    <meta:user-defined meta:name="OVERHEIDop.straatnaam">Eijkenhofweg</meta:user-defined>
    <meta:user-defined meta:name="OVERHEIDop.woonplaats">Veul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18</meta:user-defined>
    <meta:user-defined meta:name="OVERHEIDop.GmbID/DC.identifier">gmb-2021-200818</meta:user-defined>
    <meta:user-defined meta:name="OVERHEIDop.versieInformatie"/>
  </office:meta>
</office:document-meta>
</file>