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olmacht en machtigingsbesluit Samenwerkingsovereenkomst Taxbus 2021 van de gemeente Waalre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aalre; </text:span>
          </text:p>
            <text:p text:style-name="al"/>
            <text:p text:style-name="al">gelet op artikel 10:3, eerste lid, van de Algemene wet bestuursrecht </text:p>
            <text:p text:style-name="al"/>
            <text:p text:style-name="al">
            <text:span text:style-name="nadrukvet">Besluit: </text:span>Samenwerkingsovereenkomst Taxbus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Mandaat, volmacht, machtiging</text:p>
            <text:list text:style-name="id1-3-2-2-2-2">
              <text:list-item text:style-override="id1-3-2-2-2-2-1">
                <text:number>1.</text:number>
                <text:p text:style-name="al">De uitoefening van de bevoegdheden, volgens het mandaatbesluit bevoegdheden doelgroepenvervoer Taxbus, te mandateren aan het Breed Bestuurlijk Overleg ‘Taxbus’ c.q. de deelnemers verenigd in dat overleg. </text:p>
                <text:p text:style-name="al"/>
              </text:list-item>
              <text:list-item text:style-override="id1-3-2-2-2-2-2">
                <text:number/>
                <text:p text:style-name="al">
                <text:span text:style-name="nadrukvet">BESLUITEN:</text:span>
              </text:p>
              </text:list-item>
            </text:list>
            <text:p text:style-name="al">I. Het Breed Bestuurlijk Overleg ‘Taxbus’ c.q. de deelnemers verenigd in dat overleg de bevoegdheid te verlenen om daarin (voor zover hier relevant) de navolgende beslissingen te kunnen nemen over uitvoering van het doelgroepenvervoer onder de naam Taxbus, </text:p>
            <text:p text:style-name="al">a. Het vaststellen van kaders voor de uitvoering van het doelgroepenvervoer via het jaarplan annex begroting;</text:p>
            <text:p text:style-name="al">b. Het vaststellen van het jaarverslag en het mede aan de hand daarvan verstrekken van opdrachten aan de Bestuurlijke Stuurgroep of ambtelijk kernteam;</text:p>
            <text:p text:style-name="al">c. Het wijzigen van de voorwaarden waaronder het vervoer, mobiliteitscentrum en contractmanagement wordt uitgevoerd, binnen de contouren van de geldende contracten (bijvoorbeeld prijsaanpassingen); </text:p>
            <text:p text:style-name="al">d. Het verstrekken van adviezen aan één of meerdere colleges over het afsluiten, aanpassen of beëindigen van contracten met zowel de afzonderlijke vervoerders, het mobiliteitscentrum als het contractmanagement,</text:p>
            <text:p text:style-name="al">II. De Bestuurlijke Stuurgroep Taxbus c.q. de deelnemers verenigd in die stuurgroep de bevoegdheid te verlenen om (voor zover hier relevant) de navolgende beslissingen te kunnen nemen over uitvoering van het doelgroepenvervoer onder de naam Taxbus, </text:p>
            <text:p text:style-name="al">a. Het verstrekken van opdrachten aan vervoerders, het mobiliteitscentrum of contractmanagement c.q. hen aanspreken op een correcte uitvoering van het met hen afgesloten contract, inclusief het inzetten van contractuele en wettelijke instrumenten om een correcte uitvoering af te dwingen.</text:p>
            <text:p text:style-name="al"> b. Het verstrekken van opdrachten aan derden die flankerend zijn aan de uitvoering van het doelgroepenvervoer (bijvoorbeeld klanttevredenheidsonderzoeken). </text:p>
            <text:p text:style-name="al">III. De programmamanager van het doelgroepenvervoer Taxbus de bevoegdheid te verlenen het contractmanagement in voorkomende gevallen aan te sturen op de dagelijkse werkzaamheden of eventueel in samenspraak met contractmanagement de vervoerders en het mobiliteitscentrum aan te spreken op de wijze waarop het doelgroepenvervoer wordt uitgevoerd, zonder dat hierbij sprake is van juridische implicaties.</text:p>
            <text:p text:style-name="al">IV. De mandaten als bedoeld onder 1 tot en met III in voorkomende gevallen te verlenen aan aangewezen plaatsvervangers.</text:p>
            <text:p text:style-name="al">V. Aan de (onder)mandatering de navolgende instructie te verbinden: </text:p>
            <text:p text:style-name="al">a. De bevoegdheden worden uitgeoefend met inachtneming van door de gemeente Waalre, op het terrein van doelgroepenvervoer vastgesteld beleid en eventueel vastgestelde algemeen verbindende voorschriften;</text:p>
            <text:p text:style-name="al">b. De bevoegdheden voor zover die privaatrechtelijke rechtshandelingen betreffen slechts uitgeoefend mogen worden indien de financiële implicaties daarvan de vastgestelde begroting van Taxbus niet overschrijden. </text:p>
            <text:p text:style-name="al">VI. De voorzitter van het Breed Bestuurlijk Overleg en de Bestuurlijke Stuurgroep de bevoegdheid te verlenen stukken die van deze organisatieonderdelen uitgaan naar derden te ondertekenen namens de opdrachtgevers Taxbus. </text:p>
            <text:p text:style-name="al">VII. De programmamanager Taxbus een ondertekeningsmandaat toe te kennen voor stukken die van het ambtelijk kernteam of het breed ambtelijk overleg uitgaan.</text:p>
            <text:p text:style-name="al">VIII. Te bepalen dat dit besluit daags na bekendmaking in werking treedt en terugwerkt tot 1 januari 2021.</text:p>
            <text:p text:style-name="al"/>
            <text:list text:style-name="id1-3-2-2-2-20">
              <text:list-item text:style-override="id1-3-2-2-2-20-1">
                <text:number>2.</text:number>
                <text:p text:style-name="al">Te bepalen dat het de gemandateerde medewerkers niet is toegestaan om de bij dit besluit aan hen verleende bevoegdheden geheel dan wel gedeeltelijk door te mandateren.</text:p>
              </text:list-item>
            </text:list>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op 1 januari 2021</text:p>
          </text:section>
          <text:section text:name="artikel_id1-3-2-2-4" text:style-name="artikel">
            <text:p text:style-name="artikel_kop_titel"><text:span text:style-name="artikel_kop_label">Artikel</text:span> <text:span text:style-name="artikel_kop_nr">3</text:span> Citeertitel </text:p>
            <text:p text:style-name="al">Dit besluit wordt aangehaald als: Samenwerkingsovereenkomst Taxbus 2021 </text:p>
          </text:section>
        </text:section>
        <text:section text:name="regeling-sluiting_id1-3-2-3" text:style-name="regeling-sluiting">
          <text:section text:name="ondertekening_id1-3-2-3-1">
            <text:p><text:span text:style-name="functie">Aldus besloten in de vergadering van 20 april 2021</text:span></text:p>
            <text:p><text:span text:style-name="functie"/></text:p>
            <text:p><text:span text:style-name="functie">Burgemeester en wethouders van de gemeente Waalre, </text:span></text:p>
            <text:p><text:span text:style-name="functie">gemeentesecretaris, Waarnemend burgemeester,</text:span></text:p>
            <text:p><text:span text:style-name="functie"/></text:p>
            <text:p><text:span text:style-name="functie"/></text:p>
            <text:p><text:span text:style-name="functie"/></text:p>
            <text:p><text:span text:style-name="functie">mr. drs. R.L. Franken dr. A.J.W. Boelh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0081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81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81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Waalre</meta:user-defined>
    <meta:user-defined meta:name="OVERHEID.Informatietype/DC.type">officiële publicatie</meta:user-defined>
    <meta:user-defined meta:name="OVERHEIDgvop.Informatietype/DC.type">Overige besluiten van algemene strekking</meta:user-defined>
    <meta:user-defined meta:name="OVERHEID.Gemeente/DCTERMS.publisher">Waalre</meta:user-defined>
    <meta:user-defined meta:name="OVERHEID.Gemeente/OVERHEID.authority">Waalre</meta:user-defined>
    <meta:user-defined meta:name="OVERHEID.TaxonomieBeleidsagenda/OVERHEID.category">Zorg en gezondheid | Organisatie en beleid</meta:user-defined>
    <meta:user-defined meta:name="DC.source">artikel 10:3 van de Algemene wet bestuursrecht]|[1.0:c:BWBR0005537&amp;artikel=10%3A3&amp;g=2021-04-01</meta:user-defined>
    <meta:user-defined meta:name="OVERHEIDop.referentienummer">113413</meta:user-defined>
    <meta:user-defined meta:name="DCTERMS.alternative">Samenwerkingsovereenkomst Taxbus 2021</meta:user-defined>
    <dc:language>nl</dc:language>
    <meta:user-defined meta:name="OVERHEID.Gemeente/DC.spatial">Waalre</meta:user-defined>
    <meta:user-defined meta:name="DC.title">Mandaatbesluit, volmacht en machtigingsbesluit Samenwerkingsovereenkomst Taxbus 2021 van de gemeente Waalre</meta:user-defined>
    <meta:user-defined meta:name="DCTERMS.W3CDTF/DCTERMS.available">2021-06-24</meta:user-defined>
    <meta:user-defined meta:name="DCTERMS.W3CDTF/OVERHEIDop.jaargang">2021</meta:user-defined>
    <meta:user-defined meta:name="OVERHEIDop.publicationIssue">200810</meta:user-defined>
    <meta:user-defined meta:name="OVERHEIDop.betreftRegeling">CVDR659273_1</meta:user-defined>
    <meta:user-defined meta:name="OVERHEIDop.GmbID/DC.identifier">gmb-2021-200810</meta:user-defined>
    <meta:user-defined meta:name="xs:date/OVERHEIDop.startdatum">2021-06-25</meta:user-defined>
    <meta:user-defined meta:name="OVERHEIDop.versieInformatie"/>
  </office:meta>
</office:document-meta>
</file>