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tegenover Bermweg 24 (kadastraal bekend als sectie A, nummer 77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1 een aanvraag voor een omgevingsvergunning ontvangen. Dit betreft het plaatsen en gebruiken van 5 tijdelijke schoollokalen voor max. 5 jaar op de locatie schuin tegenover Bermweg 24 (kadastraal bekend als sectie A, nummer 7704) in Nieuwerkerk aan den IJssel. De aanvraag is geregistreerd onder kenmerk 202117912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8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24.32 441112.2</meta:user-defined>
    <meta:user-defined meta:name="DC.title">Kennisgeving ontvangst aanvraag omgevingsvergunning schuin tegenover Bermweg 24 (kadastraal bekend als sectie A, nummer 7704) in Nieuwerkerk aan den IJssel</meta:user-defined>
    <meta:user-defined meta:name="OVERHEID.PostcodeHuisnummer/OVERHEIDop.postcodeHuisnummer">2911HD 4</meta:user-defined>
    <meta:user-defined meta:name="OVERHEIDop.straatnaam">Loire</meta:user-defined>
    <meta:user-defined meta:name="OVERHEIDop.woonplaats">Nieuwerkerk aan den IJssel</meta:user-defined>
    <meta:user-defined meta:name="DCTERMS.W3CDTF/DCTERMS.available">2021-06-24</meta:user-defined>
    <meta:user-defined meta:name="DCTERMS.W3CDTF/OVERHEIDop.jaargang">2021</meta:user-defined>
    <meta:user-defined meta:name="OVERHEIDop.publicationIssue">200803</meta:user-defined>
    <meta:user-defined meta:name="OVERHEIDop.GmbID/DC.identifier">gmb-2021-200803</meta:user-defined>
    <meta:user-defined meta:name="OVERHEIDop.versieInformatie"/>
  </office:meta>
</office:document-meta>
</file>