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je Deltalaan eo - Evenementen/activiteiten Actieve Wiel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 september 2021</text:p>
            <text:p text:style-name="common-al">Locatie: Deltalaan bij Strandje</text:p>
            <text:p text:style-name="common-al">Activiteit: Buurtfestival met sport en Spel en ontmoeting (Actieve Wielen Festival), plaatsen stormbaan, enkele kinderattracties/spelen en sport- en spelattributen, een tent en een bar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9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9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52.302 416348.802</meta:user-defined>
    <meta:user-defined meta:name="DC.title">Strandje Deltalaan eo - Evenementen/activiteiten Actieve Wielen Festival</meta:user-defined>
    <meta:user-defined meta:name="OVERHEID.PostcodeHuisnummer/OVERHEIDop.postcodeHuisnummer">5247JT 140</meta:user-defined>
    <meta:user-defined meta:name="OVERHEIDop.straatnaam">Deltalaan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99</meta:user-defined>
    <meta:user-defined meta:name="OVERHEIDop.GmbID/DC.identifier">gmb-2021-200799</meta:user-defined>
    <meta:user-defined meta:name="OVERHEIDop.versieInformatie"/>
  </office:meta>
</office:document-meta>
</file>