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tudent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oktober 2021</text:p>
            <text:p text:style-name="common-al">Locatie: Markt</text:p>
            <text:p text:style-name="common-al">Activiteit: Studentenactiviteit Studenten zingen ’n hoge noot, plaatsen podium en banken en tafels, standplaatsen en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51.672 411130.803</meta:user-defined>
    <meta:user-defined meta:name="DC.title">Markt - Evenementen/activiteiten Studentenactiviteit</meta:user-defined>
    <meta:user-defined meta:name="OVERHEID.PostcodeHuisnummer/OVERHEIDop.postcodeHuisnummer">5211JV 17</meta:user-defined>
    <meta:user-defined meta:name="OVERHEIDop.straatnaam">Mark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97</meta:user-defined>
    <meta:user-defined meta:name="OVERHEIDop.GmbID/DC.identifier">gmb-2021-200797</meta:user-defined>
    <meta:user-defined meta:name="OVERHEIDop.versieInformatie"/>
  </office:meta>
</office:document-meta>
</file>