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, 25 en 26 september 2021</text:p>
            <text:p text:style-name="common-al">Locatie: Zuiderpark </text:p>
            <text:p text:style-name="common-al">Activiteit: Festival TREK, plaatsen tenten, foodtrucks, kramen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9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219.71 410560.978</meta:user-defined>
    <meta:user-defined meta:name="DC.title">Zuiderpark - Evenementen/activiteiten Festival TREK</meta:user-defined>
    <meta:user-defined meta:name="OVERHEID.PostcodeHuisnummer/OVERHEIDop.postcodeHuisnummer">5216HX 5</meta:user-defined>
    <meta:user-defined meta:name="OVERHEIDop.straatnaam">Coornhert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92</meta:user-defined>
    <meta:user-defined meta:name="OVERHEIDop.GmbID/DC.identifier">gmb-2021-200792</meta:user-defined>
    <meta:user-defined meta:name="OVERHEIDop.versieInformatie"/>
  </office:meta>
</office:document-meta>
</file>