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derikhof 6, 5241NH Rosmalen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Frederikhof 6, 5241NH Rosmalen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378</text:p>
            <text:p text:style-name="common-al">
            <text:span text:style-name="nadrukvet">Datum ontvangst:</text:span> 21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0777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7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777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76.402 414365.315</meta:user-defined>
    <meta:user-defined meta:name="DC.title">Frederikhof 6, 5241NH Rosmalen, het kappen van een boom, omgevingsvergunning</meta:user-defined>
    <meta:user-defined meta:name="OVERHEID.PostcodeHuisnummer/OVERHEIDop.postcodeHuisnummer">5241NH 3</meta:user-defined>
    <meta:user-defined meta:name="OVERHEIDop.straatnaam">Frederikhof</meta:user-defined>
    <meta:user-defined meta:name="OVERHEIDop.woonplaats">Rosmalen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0777</meta:user-defined>
    <meta:user-defined meta:name="OVERHEIDop.GmbID/DC.identifier">gmb-2021-200777</meta:user-defined>
    <meta:user-defined meta:name="OVERHEIDop.versieInformatie"/>
  </office:meta>
</office:document-meta>
</file>