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raatnaam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eel en Maas heeft op 10 juni 2021 besloten een naam toe te kennen aan de volgende openbare ruimte:</text:p>
            <text:p text:style-name="al"/>
            <text:p text:style-name="al">- De naam voor het nieuwe woonhof nabij de Beukerveldstraat in Beringe vast te stellen als : <text:span text:style-name="nadrukvet">Beukenhof</text:span>.</text:p>
            <text:p text:style-name="al"/>
            <text:p text:style-name="al">Het betreft het benoemen van een openbare ruimte welke nog geen naam had.</text:p>
            <text:p text:style-name="al"/>
            <text:p text:style-name="al">De besluiten en de daarop betrekking hebbende stukken liggen vanaf 24 juni 2021 ter inzage op het gemeentehuis aan Wilhelminaplein 1 te Panningen. Voor telefonische vragen kunt u contact opnemen met het Klant Contact Centrum via het algemeen telefoonnummer: (077) 306 66 66.</text:p>
            <text:p text:style-name="al"/>
            <text:p text:style-name="al">
            <text:span text:style-name="nadrukvet">Bezwaar</text:span>
          </text:p>
            <text:p text:style-name="al">Bent u het niet eens met dit besluit? Dan kunt u een gemotiveerd bezwaarschrift bij ons indienen. Dat doet u binnen zes weken na de dag waarop dit besluit bekend is gemaakt. Daarmee voorkomt u dat wij uw bezwaarschrift niet meer kunnen behandelen.</text:p>
            <text:p text:style-name="al"/>
            <text:p text:style-name="al">U stuurt uw bezwaarschrift naar:</text:p>
            <text:p text:style-name="al">Het college van burgemeester en wethouders</text:p>
            <text:p text:style-name="al">Postbus 7088</text:p>
            <text:p text:style-name="al">5980 AB Panningen</text:p>
            <text:p text:style-name="al"/>
            <text:p text:style-name="al">In uw bezwaarschrift staat in ieder geval:</text:p>
            <text:p text:style-name="al">a. uw naam en adres;</text:p>
            <text:p text:style-name="al">b. de datum waarop u het bezwaarschrift geschreven hebt;</text:p>
            <text:p text:style-name="al">c. een omschrijving van het besluit waartegen u bezwaar maakt;</text:p>
            <text:p text:style-name="al">d.de reden waarom u bezwaar maakt;</text:p>
            <text:p text:style-name="al">e. uw handtekening.</text:p>
            <text:p text:style-name="al"/>
            <text:p text:style-name="al">
            <text:span text:style-name="nadrukvet">Voorlopige voorziening</text:span>
          </text:p>
            <text:p text:style-name="al">Ons besluit geldt ook tijdens de bezwaarprocedure. Als u wilt dat het besluit niet ingaat, kunt u om een voorlopige voorziening of schorsing vragen bij de rechtbank. Dat is een voorlopige beslissing om ons besluit niet in te laten gaan. </text:p>
            <text:p text:style-name="al"/>
            <text:p text:style-name="al">Een voorlopige voorziening vraagt u aan bij:</text:p>
            <text:p text:style-name="al">De voorzieningenrechter van de rechtbank Roermond</text:p>
            <text:p text:style-name="al">Sector Bestuursrecht</text:p>
            <text:p text:style-name="al">Postbus 950</text:p>
            <text:p text:style-name="al">6040 AZ Roermond</text:p>
            <text:p text:style-name="al"/>
            <text:p text:style-name="al">U kunt een voorlopige voorziening of schorsing ook vrag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Meer informatie krijgt u bij de rechtbank via telefoonnummer (0475) 35 22 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075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5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5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Gemeente/DC.spatial">Peel en Maas</meta:user-defined>
    <meta:user-defined meta:name="DC.title">Besluit straatnaamgeving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758</meta:user-defined>
    <meta:user-defined meta:name="OVERHEIDop.GmbID/DC.identifier">gmb-2021-200758</meta:user-defined>
    <meta:user-defined meta:name="OVERHEIDop.versieInformatie"/>
  </office:meta>
</office:document-meta>
</file>