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21-06-2021 / 20-06-2022 (Verkoopdagen/tijden) - 4D2 (Olympiakwartier west), Zomerspelen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169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april 2021</text:p>
            <text:p text:style-name="common-al">
            <text:span text:style-name="nadrukvet">Omschrijving:</text:span> Overige (food) 21-06-2021 / 20-06-2022 (Verkoopdagen/tijden)</text:p>
            <text:p text:style-name="common-al">
            <text:span text:style-name="nadrukvet">Locatie:</text:span> 4D2 (Olympiakwartier west), Zomerspelenplein 1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075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5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5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38790.8 483914.95</meta:user-defined>
    <meta:user-defined meta:name="DC.title">Gemeente Almere -  - aanvraag standplaats - Overige (food) 21-06-2021 / 20-06-2022 (Verkoopdagen/tijden) - 4D2 (Olympiakwartier west), Zomerspelenplein 1</meta:user-defined>
    <meta:user-defined meta:name="OVERHEID.PostcodeHuisnummer/OVERHEIDop.postcodeHuisnummer">1361CK 19</meta:user-defined>
    <meta:user-defined meta:name="OVERHEIDop.straatnaam">Gouden Medaillepad</meta:user-defined>
    <meta:user-defined meta:name="OVERHEIDop.woonplaats">Almer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754</meta:user-defined>
    <meta:user-defined meta:name="OVERHEIDop.GmbID/DC.identifier">gmb-2021-200754</meta:user-defined>
    <meta:user-defined meta:name="OVERHEIDop.versieInformatie"/>
  </office:meta>
</office:document-meta>
</file>