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(Verkoopdagen/tijden) - 2M4 (Klein-Brandt Sportpark), eerste vier parkeerplaatsen bij binnenkomst Almere HC tussen  AS80 en Almere HC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38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Snacks en loempia's (patatkraam/loempiakraam) (Verkoopdagen/tijden)</text:p>
            <text:p text:style-name="common-al">
            <text:span text:style-name="nadrukvet">Locatie:</text:span> 2M4 (Klein-Brandt Sportpark), eerste vier parkeerplaatsen bij binnenkomst Almere HC tussen  AS80 en Almere HC 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75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003.96 487244.05</meta:user-defined>
    <meta:user-defined meta:name="DC.title">Gemeente Almere -  - aanvraag standplaats - Snacks en loempia's (patatkraam/loempiakraam) (Verkoopdagen/tijden) - 2M4 (Klein-Brandt Sportpark), eerste vier parkeerplaatsen bij binnenkomst Almere HC tussen  AS80 en Almere HC in</meta:user-defined>
    <meta:user-defined meta:name="OVERHEID.PostcodeHuisnummer/OVERHEIDop.postcodeHuisnummer">1312JW 7</meta:user-defined>
    <meta:user-defined meta:name="OVERHEIDop.straatnaam">Klein-Brandt Sportpark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51</meta:user-defined>
    <meta:user-defined meta:name="OVERHEIDop.GmbID/DC.identifier">gmb-2021-200751</meta:user-defined>
    <meta:user-defined meta:name="OVERHEIDop.versieInformatie"/>
  </office:meta>
</office:document-meta>
</file>