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middenspanningstransportkabel ten behoeve van energievoorziening, Terheijdense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64</text:p>
            <text:p text:style-name="common-al">Ingekomen: 17-06-2021</text:p>
            <text:p text:style-name="common-al">Locatie: Terheijdenseweg Breda, District Oost Breda</text:p>
            <text:p text:style-name="common-al">Projectomschrijving: het aanleggen van een middenspanningstransportkabel ten behoeve van energie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4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middenspanningstransportkabel ten behoeve van energievoorziening</meta:user-defined>
    <dc:language>nl</dc:language>
    <meta:user-defined meta:name="OVERHEID.EPSG28992/DC.spatial">112486.85294088 402947.027174677</meta:user-defined>
    <meta:user-defined meta:name="DC.title">Aanvraag omgevingsvergunning, het aanleggen van een middenspanningstransportkabel ten behoeve van energievoorziening, Terheijdenseweg Breda, District Oost Breda</meta:user-defined>
    <meta:user-defined meta:name="OVERHEID.PostcodeHuisnummer/OVERHEIDop.postcodeHuisnummer">4826AB 494</meta:user-defined>
    <meta:user-defined meta:name="OVERHEIDop.straatnaam">Terheijdenseweg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45</meta:user-defined>
    <meta:user-defined meta:name="OVERHEIDop.GmbID/DC.identifier">gmb-2021-200745</meta:user-defined>
    <meta:user-defined meta:name="OVERHEIDop.versieInformatie"/>
  </office:meta>
</office:document-meta>
</file>