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palmhof 22, 1104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erpalmhof 22, 1104 DC Amsterdam</text:p>
            <text:p text:style-name="common-al">Omschrijving: het realiseren van een dakterras aan de voorzijde van de woning, ter plaatse van een reeds vergunde dakopbouw</text:p>
            <text:p text:style-name="common-al">Datum ontvangst: 18-06-2021Zaaknummer: Z2021-ZO001385OLO nummer: 61763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74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terras aan de voorzijde van de woning, ter plaatse van een reeds vergunde dakopbouw</meta:user-defined>
    <dc:language>nl</dc:language>
    <meta:user-defined meta:name="OVERHEID.EPSG28992/DC.spatial">127385.000096258 481397.000458149</meta:user-defined>
    <meta:user-defined meta:name="DC.title">Aanvraag omgevingsvergunning Kamerpalmhof 22, 1104 DC Amsterdam</meta:user-defined>
    <meta:user-defined meta:name="OVERHEID.PostcodeHuisnummer/OVERHEIDop.postcodeHuisnummer">1104DC 22</meta:user-defined>
    <meta:user-defined meta:name="OVERHEIDop.straatnaam">Kamerpalmhof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44</meta:user-defined>
    <meta:user-defined meta:name="OVERHEIDop.GmbID/DC.identifier">gmb-2021-200744</meta:user-defined>
    <meta:user-defined meta:name="OVERHEIDop.versieInformatie"/>
  </office:meta>
</office:document-meta>
</file>