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utosnelweg A58, bij verzorgingsplaats Kloosters in Oirschot, afwijken van het bestemmingplan voor het aanleggen van een innovatiestrook met bijbehorende voorzieningen en aanpassen verzorgingsplaats en rooien van bomen langs de A58 inclusief herbegrenzing Natuur Netwerk 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utosnelweg A58, bij verzorgingsplaats Kloosters in Oirschot</text:p>
            <text:p text:style-name="common-al">
            <text:span text:style-name="nadrukvet">Omschrijving:</text:span>
          </text:p>
            <text:p text:style-name="common-al">afwijken van het bestemmingplan voor het aanleggen van een innovatiestrook met bijbehorende voorzieningen en aanpasen verzorgingsplaats en rooien van bomen langs de A58 inclusief herbegrenzing Natuur Netwerk Brabant</text:p>
            <text:p text:style-name="common-al">
            <text:span text:style-name="nadrukvet">Besluitdatum:</text:span>
          </text:p>
            <text:p text:style-name="common-al">22 juni 2021</text:p>
            <text:p text:style-name="common-al">
            <text:span text:style-name="nadrukvet">Zaaknummer:</text:span>
          </text:p>
            <text:p text:style-name="common-al">OIR-2020-0643</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Uitgebreid, het besluit is beperk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4 juni 2021 </text:span>en bedraagt 6 weken. Vanweg een spoedeisend belang is op grond van artikel 6.2 Wet algemen bepalingen omgevingsrecht besloten de omgevingsvergunning per direct in werking te laten tred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7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55.56 389297.03</meta:user-defined>
    <meta:user-defined meta:name="DC.title">Besluit op aanvraag omgevingsvergunning, autosnelweg A58, bij verzorgingsplaats Kloosters in Oirschot, afwijken van het bestemmingplan voor het aanleggen van een innovatiestrook met bijbehorende voorzieningen en aanpassen verzorgingsplaats en rooien van bomen langs de A58 inclusief herbegrenzing Natuur Netwerk Brabant</meta:user-defined>
    <meta:user-defined meta:name="OVERHEID.PostcodeHuisnummer/OVERHEIDop.postcodeHuisnummer">5688GN 40</meta:user-defined>
    <meta:user-defined meta:name="OVERHEIDop.straatnaam">Eindhovensedijk</meta:user-defined>
    <meta:user-defined meta:name="OVERHEIDop.woonplaats">Oirschot</meta:user-defined>
    <meta:user-defined meta:name="DCTERMS.W3CDTF/DCTERMS.available">2021-06-24</meta:user-defined>
    <meta:user-defined meta:name="DCTERMS.W3CDTF/OVERHEIDop.jaargang">2021</meta:user-defined>
    <meta:user-defined meta:name="OVERHEIDop.publicationIssue">200733</meta:user-defined>
    <meta:user-defined meta:name="OVERHEIDop.GmbID/DC.identifier">gmb-2021-200733</meta:user-defined>
    <meta:user-defined meta:name="OVERHEIDop.versieInformatie"/>
  </office:meta>
</office:document-meta>
</file>