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in achtertuin, Van Nagellstraat 19 (Rijksmonument) (zaaknummer 0193ESUITE937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Nagellstraat 19 (Rijksmonument)</text:span> – voor het vervangen van de schuur in de achtertuin, verzonden op 1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9.544 502454.592</meta:user-defined>
    <meta:user-defined meta:name="DC.title">Verleende omgevingsvergunning, vervangen schuur in achtertuin, Van Nagellstraat 19 (Rijksmonument) (zaaknummer 0193ESUITE937762021)</meta:user-defined>
    <meta:user-defined meta:name="OVERHEID.PostcodeHuisnummer/OVERHEIDop.postcodeHuisnummer">8011EA 19</meta:user-defined>
    <meta:user-defined meta:name="OVERHEIDop.straatnaam">Van Nagellstraat</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732</meta:user-defined>
    <meta:user-defined meta:name="OVERHEIDop.GmbID/DC.identifier">gmb-2021-200732</meta:user-defined>
    <meta:user-defined meta:name="OVERHEIDop.versieInformatie"/>
  </office:meta>
</office:document-meta>
</file>